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, Helvetica, Verdana, 'Bitstream Vera Sans', sans-serif"/>
    <style:font-face style:name="Arial3" svg:font-family="Arial, sans-serif"/>
    <style:font-face style:name="Calibri" svg:font-family="Calibri, sans-serif"/>
    <style:font-face style:name="Helvetica" svg:font-family="Helvetica, serif"/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503cm" fo:text-align="start" style:justify-single-word="false" fo:text-indent="0cm" style:auto-text-indent="false" fo:padding="0cm" fo:border="none"/>
      <style:text-properties fo:language="ru" fo:country="RU" fo:font-weight="normal" style:font-weight-asian="normal" style:font-weight-complex="normal"/>
    </style:style>
    <style:style style:name="P7" style:family="paragraph" style:parent-style-name="Text_20_body">
      <style:paragraph-properties fo:text-align="start" style:justify-single-word="false"/>
      <style:text-properties style:font-name="Times New Roman1" fo:font-size="14pt" fo:language="ru" fo:country="RU" fo:font-weight="normal" style:font-weight-asian="normal" style:font-weight-complex="normal"/>
    </style:style>
    <style:style style:name="P8" style:family="paragraph" style:parent-style-name="Text_20_body">
      <style:text-properties fo:color="#111111" style:font-name="Times New Roman1" fo:font-size="14pt"/>
    </style:style>
    <style:style style:name="P9" style:family="paragraph" style:parent-style-name="Text_20_body">
      <style:text-properties fo:color="#111111" style:font-name="Times New Roman1" fo:font-size="14pt" fo:background-color="#ffffff"/>
    </style:style>
    <style:style style:name="P10" style:family="paragraph" style:parent-style-name="Text_20_body">
      <style:text-properties fo:color="#111111" style:font-name="Times New Roman1" fo:font-size="14pt" fo:language="ru" fo:country="RU" fo:background-color="#ffffff"/>
    </style:style>
    <style:style style:name="P11" style:family="paragraph" style:parent-style-name="Text_20_body">
      <style:text-properties fo:color="#83a629" style:font-name="Times New Roman1" fo:font-size="14pt" fo:background-color="#ffffff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Heading_20_1">
      <style:paragraph-properties fo:text-align="start" style:justify-single-word="false"/>
      <style:text-properties fo:font-variant="normal" fo:text-transform="none" fo:color="#111111" style:font-name="Times New Roman" fo:font-size="14pt" fo:letter-spacing="normal" fo:font-style="normal" fo:font-weight="normal" fo:background-color="#ffffff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P18" style:family="paragraph" style:parent-style-name="Quotations">
      <style:paragraph-properties fo:margin-left="1cm" fo:margin-right="1cm" fo:margin-top="0cm" fo:margin-bottom="0.212cm" style:line-height-at-least="0.423cm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P19" style:family="paragraph" style:parent-style-name="Text_20_body">
      <style:text-properties style:use-window-font-color="true" style:font-name="Times New Roman" fo:font-size="14pt" style:font-size-asian="14pt" style:font-size-complex="14pt"/>
    </style:style>
    <style:style style:name="P20" style:family="paragraph" style:parent-style-name="Text_20_body">
      <style:paragraph-properties fo:text-align="start" style:justify-single-word="false"/>
      <style:text-properties style:use-window-font-color="true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text-align="start" style:justify-single-word="false"/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text-align="start" style:justify-single-word="false"/>
      <style:text-properties fo:font-variant="normal" fo:text-transform="none" style:use-window-font-color="true" style:font-name="Times New Roman" fo:font-size="14pt" fo:letter-spacing="normal" fo:language="ru" fo:country="RU" fo:font-style="normal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text-align="center" style:justify-single-word="false"/>
      <style:text-properties style:font-name="Times New Roman1" fo:font-size="14pt" fo:language="ru" fo:country="RU" fo:font-weight="bold" style:font-weight-asian="bold" style:font-weight-complex="bold"/>
    </style:style>
    <style:style style:name="P24" style:family="paragraph" style:parent-style-name="Text_20_body">
      <style:paragraph-properties fo:margin-left="0cm" fo:margin-right="0cm" fo:margin-top="0cm" fo:margin-bottom="0.238cm" fo:orphans="2" fo:widows="2" fo:text-indent="0cm" style:auto-text-indent="fals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.238cm" fo:orphans="2" fo:widows="2" fo:text-indent="0cm" style:auto-text-indent="fals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.238cm" fo:orphans="2" fo:widows="2" fo:text-indent="0cm" style:auto-text-indent="false"/>
      <style:text-properties fo:font-variant="normal" fo:text-transform="none" style:use-window-font-color="true" style:font-name="Times New Roman" fo:font-size="14pt" fo:letter-spacing="normal" fo:font-style="normal" style:text-underline-style="none" fo:font-weight="normal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.238cm" fo:orphans="2" fo:widows="2" fo:text-indent="0cm" style:auto-text-indent="false"/>
      <style:text-properties fo:font-variant="normal" fo:text-transform="none" style:use-window-font-color="true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4pt" fo:letter-spacing="normal" fo:font-style="normal" fo:font-weight="bold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4pt" fo:letter-spacing="normal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line-height-at-least="0.503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use-window-font-color="true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font-style="normal"/>
    </style:style>
    <style:style style:name="T3" style:family="text">
      <style:text-properties fo:font-variant="normal" fo:text-transform="none" fo:color="#000000" fo:letter-spacing="normal" fo:font-style="normal" fo:font-weight="bold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background-color="#ffffff" style:font-size-asian="14pt" style:font-size-complex="14pt"/>
    </style:style>
    <style:style style:name="T6" style:family="text">
      <style:text-properties fo:font-variant="normal" fo:text-transform="none" style:font-name="Times New Roman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style:font-name="Times New Roman" fo:font-size="14pt" fo:letter-spacing="normal" fo:font-style="normal" fo:background-color="#ffffff" style:font-size-asian="14pt" style:font-size-complex="14pt"/>
    </style:style>
    <style:style style:name="T8" style:family="text">
      <style:text-properties fo:font-variant="normal" fo:text-transform="none" fo:letter-spacing="normal" fo:font-style="normal"/>
    </style:style>
    <style:style style:name="T9" style:family="text">
      <style:text-properties fo:font-variant="normal" fo:text-transform="none" fo:letter-spacing="normal" fo:font-style="normal" fo:font-weight="bold"/>
    </style:style>
    <style:style style:name="T10" style:family="text">
      <style:text-properties fo:font-variant="normal" fo:text-transform="none" style:use-window-font-color="true" style:font-name="Times New Roman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style:use-window-font-color="true" style:font-name="Times New Roman" fo:font-size="14pt" fo:letter-spacing="normal" fo:font-style="normal" fo:background-color="#ffffff" style:font-size-asian="14pt" style:font-size-complex="14pt"/>
    </style:style>
    <style:style style:name="T12" style:family="text">
      <style:text-properties fo:font-variant="normal" fo:text-transform="none" style:use-window-font-color="true" style:font-name="Times New Roman" fo:letter-spacing="normal" fo:font-style="normal" fo:font-weight="normal" fo:background-color="#ffffff" style:font-weight-asian="normal" style:font-weight-complex="normal"/>
    </style:style>
    <style:style style:name="T13" style:family="text">
      <style:text-properties fo:font-variant="normal" fo:text-transform="none" style:use-window-font-color="true" style:font-name="Times New Roman" fo:letter-spacing="normal" fo:font-style="normal" fo:background-color="#ffffff"/>
    </style:style>
    <style:style style:name="T14" style:family="text">
      <style:text-properties fo:font-variant="normal" fo:text-transform="none" style:use-window-font-color="true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style:use-window-font-color="true" fo:font-size="14pt" fo:letter-spacing="normal" fo:font-style="normal" fo:background-color="#ffffff" style:font-size-asian="14pt" style:font-size-complex="14pt"/>
    </style:style>
    <style:style style:name="T16" style:family="text">
      <style:text-properties fo:font-variant="normal" fo:text-transform="none" style:use-window-font-color="true" style:font-name="Times New Roman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style:use-window-font-color="true" style:font-name="Times New Roman" fo:font-size="14pt" fo:letter-spacing="normal" fo:font-style="normal" fo:background-color="#ffffff" style:font-size-asian="14pt" style:font-size-complex="14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tyle="italic"/>
    </style:style>
    <style:style style:name="T20" style:family="text">
      <style:text-properties fo:background-color="#ffffff"/>
    </style:style>
    <style:style style:name="T21" style:family="text">
      <style:text-properties fo:language="ru" fo:country="RU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style="normal" fo:font-weight="normal"/>
    </style:style>
    <style:style style:name="T24" style:family="text">
      <style:text-properties fo:color="#111111"/>
    </style:style>
    <style:style style:name="T25" style:family="text">
      <style:text-properties fo:color="#111111" style:font-name="Times New Roman1" fo:font-size="14pt"/>
    </style:style>
    <style:style style:name="T26" style:family="text">
      <style:text-properties fo:color="#111111" style:font-name="Times New Roman1" fo:font-size="14pt" style:text-underline-style="solid" style:text-underline-width="auto" style:text-underline-color="font-color"/>
    </style:style>
    <style:style style:name="T27" style:family="text">
      <style:text-properties fo:color="#111111" style:font-name="Times New Roman1" fo:font-size="14pt" fo:background-color="#ffffff"/>
    </style:style>
    <style:style style:name="T28" style:family="text">
      <style:text-properties fo:color="#111111" style:font-name="Times New Roman1" fo:font-size="14pt" fo:font-style="italic"/>
    </style:style>
    <style:style style:name="T29" style:family="text">
      <style:text-properties fo:color="#111111" fo:background-color="#ffffff"/>
    </style:style>
    <style:style style:name="T30" style:family="text">
      <style:text-properties fo:color="#111111" style:text-underline-style="solid" style:text-underline-width="auto" style:text-underline-color="font-color"/>
    </style:style>
    <style:style style:name="T31" style:family="text">
      <style:text-properties fo:color="#111111" fo:font-style="italic"/>
    </style:style>
    <style:style style:name="T32" style:family="text">
      <style:text-properties style:text-underline-style="none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4"><text:span text:style-name="T18">День здоровья в средней группе </text:span></text:p>
      <text:p text:style-name="P15"><text:span text:style-name="T18">Воспитатель: Жибинова Е.А.</text:span></text:p>
      <text:p text:style-name="P3">«Быть здоровыми хотим»</text:p>
      <text:p text:style-name="P4">Цель: <text:span text:style-name="T1">создание условий для формирования у детей представлений о здоровом образе жизни.</text:span></text:p>
      <text:p text:style-name="P5">Задачи:закрепить знания детей о влиянии на здоровье двигательной активности, закаливания, питания, свежего воздуха, настроения.</text:p>
      <text:p text:style-name="P5">Развивать познавательный интерес, мыслительную активность.</text:p>
      <text:p text:style-name="P5">Воспитывать желание самим заботиться о своем здоровье.</text:p>
      <text:p text:style-name="P5">Место проведения: групповое помещение, спортивный зал, участок детского сада.</text:p>
      <text:p text:style-name="P5"/>
      <text:p text:style-name="P16">Утро.</text:p>
      <text:p text:style-name="P16">Беседа: «Что такое здоровье» </text:p>
      <text:p text:style-name="P17"><text:span text:style-name="T21">Цель:</text:span>формирование интереса к здоровому образу жизни, своему</text:p>
      <text:p text:style-name="P33">здоровью, движениям и спорту.</text:p>
      <text:p text:style-name="P16">Д/И. «Чудесный мешочек» Цель: закреплять знания о предметах личной гигиены и их предназначении. Развивать тактильные ощущения, словесно-логическое мышление, память, грамматически правильную речь. <text:s/>Материал: мешок, расческа, зубная щетка <text:s/>паста, мыло, шампунь, мочалка, носовой платок, полотенце.</text:p>
      <text:p text:style-name="P16">Рассказ воспитателя легенды.</text:p>
      <text:p text:style-name="P16">С чего мы начинаем утро в детском саду? С зарядки.</text:p>
      <text:p text:style-name="P16">Утренняя зарядка.</text:p>
      <text:p text:style-name="P16">КГН «Зачем мыть руки перед едой»</text:p>
      <text:p text:style-name="P16">Завтрак. Рассказ <text:s/>Вадима «Моя любимая каша»</text:p>
      <text:p text:style-name="P16">НОД</text:p>
      <text:p text:style-name="P16">1.Тема: «Витамины и здоровье»</text:p>
      <text:p text:style-name="P19"><text:span text:style-name="T22">Цель</text:span><text:span text:style-name="T20">: Закрепить знания детей о полезных и вредных продуктах.</text:span></text:p>
      <text:p text:style-name="P19"><text:span text:style-name="T22">Задачи</text:span><text:span text:style-name="T20">: </text:span>Развивать<text:span text:style-name="T20"> умение подбирать к существительному несколько прилагательных;</text:span></text:p>
      <text:p text:style-name="P19"><text:span text:style-name="T20">Закреплять навык практического употребления в </text:span>речи<text:span text:style-name="T20"> относительных прилагательных;</text:span></text:p>
      <text:p text:style-name="P19">Развивать<text:span text:style-name="T20"> умение составлять описательный рассказ по схеме.</text:span></text:p>
      <text:p text:style-name="P19"><text:span text:style-name="T20">Активизировать в </text:span>речи<text:span text:style-name="T20"> детей </text:span><text:span text:style-name="T22">существительные</text:span><text:span text:style-name="T20">: </text:span>витамины<text:span text:style-name="T20">, </text:span>здоровье<text:span text:style-name="T20">;</text:span></text:p>
      <text:p text:style-name="P19"><text:span text:style-name="T22">Прилагательные</text:span><text:span text:style-name="T20">: полезные, вредные.</text:span></text:p>
      <text:p text:style-name="P19"><text:span text:style-name="T20">Воспитывать желание заботиться о своем </text:span>здоровье<text:span text:style-name="T20">.</text:span></text:p>
      <text:p text:style-name="P20"><text:span text:style-name="T20">Расширять знания о том, что полезно и что вредно для </text:span>здоровья<text:span text:style-name="T20">.</text:span></text:p>
      <text:p text:style-name="P19"><text:span text:style-name="T22">Прилагательные</text:span><text:span text:style-name="T20">: полезные, вредные.</text:span></text:p>
      <text:p text:style-name="P19"><text:span text:style-name="T20">Воспитывать желание заботиться о своем </text:span>здоровье<text:span text:style-name="T20">.</text:span></text:p>
      <text:p text:style-name="P19"><text:soft-page-break/><text:span text:style-name="T20">Расширять знания о том, что полезно и что вредно для </text:span>здоровья<text:span text:style-name="T20">.</text:span></text:p>
      <text:p text:style-name="P19"><text:span text:style-name="T22">Методические приемы</text:span><text:span text:style-name="T20">: игровой, наглядный, словесный, поощрение.</text:span></text:p>
      <text:p text:style-name="P19"><text:span text:style-name="T20">Интеграция образовательных </text:span><text:span text:style-name="T22">областей</text:span><text:span text:style-name="T20">: речевое </text:span>развитие<text:span text:style-name="T20">, познавательное </text:span>развитие<text:span text:style-name="T20">, социально-коммуникативное </text:span>развитие<text:span text:style-name="T20">, физическое </text:span>развитие<text:span text:style-name="T20">;</text:span></text:p>
      <text:p text:style-name="P20"><text:span text:style-name="T22">Материал</text:span><text:span text:style-name="T20">: фартуки и косынки, солнышко, муляжи овощей и фруктов, карточки-схемы, мяч, свежие овощи.</text:span></text:p>
      <text:p text:style-name="P16">Ход мероприятия:</text:p>
      <text:p text:style-name="P16">Игра «Солнышко»</text:p>
      <text:p text:style-name="P16">Беседа: «Кто готовит еду?» </text:p>
      <text:p text:style-name="P21">Игра<text:span text:style-name="T20">: </text:span><text:span text:style-name="T19">«Полезное или вредное»</text:span></text:p>
      <text:p text:style-name="P16">Игра: «Волшебный мешочек»</text:p>
      <text:p text:style-name="P16">Физминутка.</text:p>
      <text:p text:style-name="P20"><text:span text:style-name="T20">Игровое упражнение </text:span><text:span text:style-name="T19">«Подбери слово»</text:span></text:p>
      <text:p text:style-name="P16">Составление описательного рассказа по схеме.</text:p>
      <text:p text:style-name="P16">Дегустация салата. Рефлексия.</text:p>
      <text:p text:style-name="P16"/>
      <text:p text:style-name="P16">2.Физическая культура. По плану инструктора по физической культуре.</text:p>
      <text:p text:style-name="P16"/>
      <text:p text:style-name="P16">Прогулка:</text:p>
      <text:p text:style-name="P22">Наблюдение.</text:p>
      <text:p text:style-name="P24"><text:span text:style-name="T22">Цель.</text:span> Дать детям элементарные представления об источниках загрязнения воздуха, о значении чистого воздуха для здоровья человека.</text:p>
      <text:p text:style-name="P24">Загадка: "Через нос проходит в грудь и обратный держит путь. Он невидимый, и все же без него мы жить не можем" (Воздух).</text:p>
      <text:p text:style-name="P24">Кому нужен воздух? Можно ли прожить без воздуха? Говорят, что без еды человек может прожить несколько дней, а вот без воздуха не проживет и несколько минут. Давайте попробуем? Дети делают вдох, задерживают дыхание и стараются продержаться как можно дольше. Каким воздухом приятно, легко и полезно дышать? Что загрязняет воздух? (дым котельных труб, выхлопные газы автомобилей). Чем опасно загрязнение воздуха? Что мы можем сделать, чтобы в городе было больше свежего воздуха? (посадить саженцы, не ломать деревья, не мусорить). Деревья - это источник кислорода. Они очищают и освежают воздух. Чтобы быть здоровыми нужно больше гулять, дышать свежим воздухом. Люди, которые много бывают на свежем воздухе, имеют бодрый вид, у них играет румянец на щеках, на них приятно смотреть, у них хороший аппетит, сон, они редко болеют.</text:p>
      <text:p text:style-name="P24"><text:span text:style-name="T22">Дыхательная гимнастика </text:span>"Воздушный шарик".</text:p>
      <text:p text:style-name="P24"><text:span text:style-name="T19">Медленно поднимая руки в стороны, сделать глубокий вдох через нос. При выдохе через рот, опуская руки, произносить звук ш-ш-ш. Повторить 4 </text:span><text:soft-page-break/><text:span text:style-name="T19">раза.</text:span> Обратить внимание детей на то, как увеличивается грудная клетка при вдохе (приложив ладонь к груди).</text:p>
      <text:p text:style-name="P26">Труд. <text:span text:style-name="T21">Уборка участка от веток, листьев</text:span>.</text:p>
      <text:p text:style-name="P24"><text:span text:style-name="T32">Свободная деятельность детей</text:span><text:span text:style-name="T22"> </text:span>во время, которой воспитатель проводит индивидуальную работу:</text:p>
      <text:p text:style-name="P24">1. "Меткий стрелок" - упражнять в метании вдаль, отрабатывать силу броска, развивать глазомер: <text:span text:style-name="T21">Егор, Ваня, Соня.</text:span></text:p>
      <text:p text:style-name="P24">2. "Прыгни дальше" - упражнять в прыжках в длину с разбега, отрабатывать приземление на две ноги: <text:span text:style-name="T21">Ярик, Вика, Артем.</text:span></text:p>
      <text:p text:style-name="P24">3. "Подпрыгни и подуй" - улучшение функции дыхания, повышения тонуса, адаптация дыхания и организма в целом физическим нагрузкам: <text:span text:style-name="T21">Настя, Вадим.</text:span></text:p>
      <text:p text:style-name="P24">4. Словесная игра для всех детей "Назови вид спорта" - закрепить названия видов спорта; воспитывать у детей желание заниматься спортом.</text:p>
      <text:p text:style-name="P24">Ребята, а вам нравиться заниматься спортом? Тогда отправляемся на спортивн<text:span text:style-name="T21">ую</text:span> площадк<text:span text:style-name="T21">у</text:span>, будем тренироваться.</text:p>
      <text:p text:style-name="P26">Двигательная активность.</text:p>
      <text:p text:style-name="P26">Цель:</text:p>
      <text:p text:style-name="P24">1. Упражнять детей в умении выполнять круговой замах одной рукой при метании шишек вдаль. Закреплять правильный захват мелких предметов при метании.</text:p>
      <text:p text:style-name="P24">2. Развивать у детей умение быстро начинать бег из и. п. стоя спиной к направлению движения и выполнять ускорение.</text:p>
      <text:p text:style-name="P24">3. В п/и "Мышеловка" упражнять детей в умении выбирать нужный способ подлезания с учетом высоты ворот и их роста.</text:p>
      <text:p text:style-name="P24"><text:span text:style-name="T32">Возращение с прогулки. </text:span>Обратить внимание детей на их внешний вид, у них горят глаза, играет румянец на щеках, они веселые, довольные, счастливые. Почему? (ответы детей).</text:p>
      <text:p text:style-name="P24">Напомнить, что мокрую одежду нужно положить на батарею. Чем опасна мокрая одежда? (можно простудиться, заболеть).</text:p>
      <text:p text:style-name="P24">Обед: закрепить умение правильно и безопасно пользоваться столовыми приборам<text:span text:style-name="T21">и.</text:span></text:p>
      <text:p text:style-name="P24">После обеда проводиться игра "Волшебный напиток".</text:p>
      <text:p text:style-name="P24">Подготовка ко сну, лежа на раскладушках проводиться мышечная релаксация.</text:p>
      <text:p text:style-name="P24">1. Упражнение на расслабление мышц рук.</text:p>
      <text:p text:style-name="P24">Мы умеем танцевать,<text:line-break/>Бегать, прыгать, рисовать,<text:line-break/>Но не все пока умеем<text:line-break/><text:soft-page-break/>Расслабляться, отдыхать.<text:line-break/>Есть у нас игра такая -<text:line-break/>Очень легкая, простая.<text:line-break/>Замедляется движенье,<text:line-break/>Исчезает напряженье:<text:line-break/>И становится понятно -<text:line-break/>Расслабление приятно!<text:line-break/>Руки с силой выпрямляем -<text:span text:style-name="T19">(Руки поднять, выпрямить за головой, потянуться.)</text:span><text:line-break/>Мы как будто подрастаем.<text:span text:style-name="T19">(Глубокий вдох, пауза.)<text:line-break/></text:span>А теперь их расслабляем.<text:line-break/>Плавно, мягко опускаем.<text:span text:style-name="T19">(На выдохе руки опустить вдоль туловища, мышцы расслабить.)</text:span></text:p>
      <text:p text:style-name="P24">2. Упражнения на расслабление мышц ног.</text:p>
      <text:p text:style-name="P18">Что за странные пружинки<text:line-break/>Распрямили наши спинки?<text:span text:style-name="T19">(Потянуть носки ног на себя.)</text:span><text:line-break/>Ты носочки поднимай<text:line-break/>И смотри, не опускай!<text:span text:style-name="T19">(Пауза.)</text:span><text:line-break/>Ноги расслабляются,<text:span text:style-name="T19">(Расслабить мышцы ног.)</text:span><text:line-break/>Отдохнуть стараются.</text:p>
      <text:p text:style-name="P24">Сон без маек под музыкальное сопровождение "Шум моря".</text:p>
      <text:p text:style-name="P24">Подъем под музыкальное сопровождение "Голоса леса".</text:p>
      <text:p text:style-name="P24">Гимнастика после сна.</text:p>
      <text:p text:style-name="P24"><text:span text:style-name="T32">Цель. </text:span>Улучшить настроение детей, поднять мышечный тонус, способствовать профилактике нарушения осанки и плоскостопия.</text:p>
      <text:p text:style-name="P24">Обширное умывание (со словами).</text:p>
      <text:p text:style-name="P24">Растирание махровой рукавицей рук, ног, груди, спины.</text:p>
      <text:p text:style-name="P24">Полдник.</text:p>
      <text:p text:style-name="P24"><text:span text:style-name="T22">Цель</text:span>. Дать детям элементарные знания, чем и почему полезно молоко для детей. Прививать любовь к молочным продуктам.</text:p>
      <text:p text:style-name="P24">Повторить игру "Волшебный напиток".</text:p>
      <text:p text:style-name="P24">Прогулка.</text:p>
      <text:p text:style-name="P24">Спортивное развлечение " Веселые старты".</text:p>
      <text:p text:style-name="P27">Цель.</text:p>
      <text:p text:style-name="P24">1. Пропагандировать здоровый образ жизни.</text:p>
      <text:p text:style-name="P24">2. Приобщать детей и их родителей к совместному занятию спортом.</text:p>
      <text:p text:style-name="P24">3. Вызвать положительные эмоции.</text:p>
      <text:list xml:id="list1817409214545635594" text:style-name="L1">
        <text:list-header>
          <text:p text:style-name="P25">4.Возвращение в детский сад.</text:p>
          <text:p text:style-name="P25"><text:soft-page-break/></text:p>
        </text:list-header>
      </text:list>
      <text:p text:style-name="P16">Вечер в группе:</text:p>
      <text:p text:style-name="P16">Сюжетно- ролевые игры: «Аптека», «Больница».</text:p>
      <text:p text:style-name="P16"/>
      <text:p text:style-name="P16">В книжном уголке: рассматривание книг о здоровье.</text:p>
      <text:p text:style-name="P16"/>
      <text:p text:style-name="P6"><text:span text:style-name="Strong_20_Emphasis"><text:span text:style-name="T10">Игра-шутка "Это я, это я, это все мои друзья!"</text:span></text:span><text:span text:style-name="T11"> <text:line-break/></text:span><text:span text:style-name="Strong_20_Emphasis"><text:span text:style-name="T10">Ведущий:</text:span></text:span><text:span text:style-name="T11"> Кто из вас хранит в порядке <text:line-break/>Книжки и тетрадки? <text:line-break/>(Ответ:" Это я, это я, это все мои друзья!") <text:line-break/></text:span><text:span text:style-name="Strong_20_Emphasis"><text:span text:style-name="T10">Ведущий:</text:span></text:span><text:span text:style-name="T11"> Кто из вас, из малышей, <text:line-break/>Ходит грязный до ушей? (Ах, попались!") <text:line-break/></text:span><text:span text:style-name="Strong_20_Emphasis"><text:span text:style-name="T10">Ведущий:</text:span></text:span><text:span text:style-name="T11"> Кто из вас не ходит хмурый, <text:line-break/>Любит спорт и физкультуру? <text:line-break/></text:span><text:span text:style-name="Strong_20_Emphasis"><text:span text:style-name="T10">Ведущий:</text:span></text:span><text:span text:style-name="T11"> Кто зарядки не боится, <text:line-break/>Кто под краном любит мыться? <text:line-break/></text:span><text:span text:style-name="Strong_20_Emphasis"><text:span text:style-name="T10">Ведущий:</text:span></text:span><text:span text:style-name="T11"> Кто из вас, такой хороший <text:line-break/>Загорать ходил в калошах? </text:span></text:p>
      <text:p text:style-name="P16"/>
      <text:p text:style-name="P34"><text:span text:style-name="T9">Игра-конструирование:</text:span><text:span text:style-name="T8">«Больница для зверят».</text:span></text:p>
      <text:p text:style-name="P16"/>
      <text:p text:style-name="P28">Беседа.</text:p>
      <text:p text:style-name="P29">«Как прошёл сегодняшний день в детском саду»</text:p>
      <text:p text:style-name="P29">Цель: учить детей заботиться о своём здоровье; совершенствовать навыки пользования предметами личной гигиены; закрепить с детьми, какую пользу приносят солнце, воздух и вода; необходимость витаминов для человеческого организма; побуждать детей отвечать на вопросы. Развивать мышление, память.</text:p>
      <text:p text:style-name="P28"/>
      <text:p text:style-name="P30"><text:s/><text:span text:style-name="T21">И</text:span><text:span text:style-name="T23">гры в физкультурном уголке со спортивным инвентарём.</text:span></text:p>
      <text:p text:style-name="P31">Рефлексия.</text:p>
      <text:p text:style-name="P32"/>
      <text:p text:style-name="P16"/>
      <text:p text:style-name="P16"/>
      <text:p text:style-name="P16"/>
      <text:p text:style-name="P1"/>
      <text:p text:style-name="P1"/>
      <text:p text:style-name="P1"/>
      <text:p text:style-name="P1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23">Конспект занятия по развитию речи в средней группе </text:p>
      <text:p text:style-name="P23">«Витамины и здоровье»</text:p>
      <text:p text:style-name="Text_20_body"><text:span text:style-name="T26">Цель</text:span><text:span text:style-name="T27">: Закрепить знания детей о полезных и вредных продуктах.</text:span></text:p>
      <text:p text:style-name="Text_20_body"><text:span text:style-name="T26">Задачи</text:span><text:span text:style-name="T27">: </text:span><text:span text:style-name="T25">Развивать</text:span><text:span text:style-name="T27"> умение подбирать к существительному несколько прилагательных;</text:span></text:p>
      <text:p text:style-name="Text_20_body"><text:span text:style-name="T27">Закреплять навык практического употребления в </text:span><text:span text:style-name="T25">речи</text:span><text:span text:style-name="T27"> относительных прилагательных;</text:span></text:p>
      <text:p text:style-name="P8">Развивать<text:span text:style-name="T20"> умение составлять описательный рассказ по схеме.</text:span></text:p>
      <text:p text:style-name="Text_20_body"><text:span text:style-name="T27">Активизировать в </text:span><text:span text:style-name="T25">речи</text:span><text:span text:style-name="T27"> детей </text:span><text:span text:style-name="T26">существительные</text:span><text:span text:style-name="T27">: </text:span><text:span text:style-name="T25">витамины</text:span><text:span text:style-name="T27">, </text:span><text:span text:style-name="T25">здоровье</text:span><text:span text:style-name="T27">;</text:span></text:p>
      <text:p text:style-name="Text_20_body"><text:span text:style-name="T26">Прилагательные</text:span><text:span text:style-name="T27">: полезные, вредные.</text:span></text:p>
      <text:p text:style-name="Text_20_body"><text:span text:style-name="T27">Воспитывать желание заботиться о своем </text:span><text:span text:style-name="T25">здоровье</text:span><text:span text:style-name="T27">.</text:span></text:p>
      <text:p text:style-name="Text_20_body"><text:span text:style-name="T27">Расширять знания о том, что полезно и что вредно для </text:span><text:span text:style-name="T25">здоровья</text:span><text:span text:style-name="T27">.</text:span></text:p>
      <text:p text:style-name="Text_20_body"><text:span text:style-name="T26">Методические приемы</text:span><text:span text:style-name="T27">: игровой, наглядный, словесный, поощрение.</text:span></text:p>
      <text:p text:style-name="Text_20_body"><text:span text:style-name="T27">Интеграция образовательных </text:span><text:span text:style-name="T26">областей</text:span><text:span text:style-name="T27">: речевое </text:span><text:span text:style-name="T25">развитие</text:span><text:span text:style-name="T27">, познавательное </text:span><text:span text:style-name="T25">развитие</text:span><text:span text:style-name="T27">, социально-коммуникативное </text:span><text:span text:style-name="T25">развитие</text:span><text:span text:style-name="T27">, физическое </text:span><text:span text:style-name="T25">развитие</text:span><text:span text:style-name="T27">;</text:span></text:p>
      <text:p text:style-name="Text_20_body"><text:span text:style-name="T26">Материал</text:span><text:span text:style-name="T27">: фартуки и косынки, солнышко, муляжи овощей и фруктов, карточки-схемы, мяч, свежие овощи.</text:span></text:p>
      <text:p text:style-name="P11">Ход занятия:</text:p>
      <text:p text:style-name="Text_20_body"><text:span text:style-name="T27">Игра </text:span><text:span text:style-name="T28">«Солнышко»</text:span></text:p>
      <text:p text:style-name="P9">Передаем солнышко по кругу</text:p>
      <text:p text:style-name="P9">Ходит солнышко по кругу</text:p>
      <text:p text:style-name="P9">Дарит деточкам свой свет.</text:p>
      <text:p text:style-name="P9">А со светом к нам приходит</text:p>
      <text:p text:style-name="P9">Дружба – солнечный привет.</text:p>
      <text:p text:style-name="Text_20_body"><text:span text:style-name="T27">Вот мы и </text:span><text:span text:style-name="T25">поздоровались с солнышком</text:span><text:span text:style-name="T27">. </text:span></text:p>
      <text:p text:style-name="Text_20_body"><text:span text:style-name="T26">Воспитатель</text:span><text:span text:style-name="T27">: Ребята, я предлагаю вам сегодня побыть поварами и приготовить что-нибудь вкусное. А скажите мне, все ли вкусное бывает полезным? Чем полезны фрукты и овощи? </text:span><text:span text:style-name="T28">(Ответы детей)</text:span></text:p>
      <text:p text:style-name="Text_20_body"><text:span text:style-name="T26">Давайте поиграем в игру</text:span><text:span text:style-name="T27">: </text:span><text:span text:style-name="T28">«Полезное или вредное»</text:span><text:span text:style-name="T27">, ведь повара должны точно знать, из чего можно готовить еду.</text:span></text:p>
      <text:p text:style-name="P9">Воспитатель бросает по очереди детям мяч, называя разные продукты. Дети ловят мяч и, возвращая воспитателю, говорят полезно или вредно.</text:p>
      <text:p text:style-name="Text_20_body"><text:span text:style-name="T26">Воспитатель</text:span><text:span text:style-name="T27">: Правильно! И чипсы, и кока-кола вредят нам. У нас от них болят </text:span><text:soft-page-break/><text:span text:style-name="T27">зубы, животики.</text:span></text:p>
      <text:p text:style-name="Text_20_body"><text:span text:style-name="T27">Ну, а теперь давайте наденем фартуки, косынки и пройдем на нашу </text:span><text:span text:style-name="T28">«кухню»</text:span><text:span text:style-name="T27">.</text:span></text:p>
      <text:p text:style-name="P9">(Дети подходят к столу. На столе лежит мешок с муляжами овощей и фруктов).</text:p>
      <text:p text:style-name="P9">Ребята, повара детского сада, узнав о том, что мы хотим приготовить угощение, передали нам продукты. Вы должны отгадать их на ощупь, и рассказать какой он по вкусу и цвету.</text:p>
      <text:p text:style-name="Text_20_body"><text:span text:style-name="T27">Игра </text:span><text:span text:style-name="T28">«Чудесный мешочек»</text:span></text:p>
      <text:p text:style-name="Text_20_body"><text:span text:style-name="T28">(Дети по цепочке достают из мешочка муляжи фруктов и овощей)</text:span><text:span text:style-name="T29"> </text:span><text:span text:style-name="T27">.</text:span></text:p>
      <text:p text:style-name="P9">- Яблоко - красное, вкусное, кислое.</text:p>
      <text:p text:style-name="P9">- Груша - сладкая, зелёная, сочная.</text:p>
      <text:p text:style-name="P9">- Апельсин — оранжевый, сочный, круглый.</text:p>
      <text:p text:style-name="P9">- Лимон — жёлтый, полезный, кислый.</text:p>
      <text:p text:style-name="P9">- Помидор — красный, сладкий, круглый.</text:p>
      <text:p text:style-name="P9">- Огурец — зелёный, длинный.</text:p>
      <text:p text:style-name="P9">- Лук — горький, полезный.</text:p>
      <text:p text:style-name="P9">- Чеснок — белый, хороший, горький.</text:p>
      <text:p text:style-name="P9">Продукты у нас есть. Теперь надо придумать, что мы будем готовить. Но сначала немножко разомнемся.</text:p>
      <text:p text:style-name="P9">Физминутка " Компот"</text:p>
      <text:p text:style-name="P9">Ребята, давайте вспомним, что готовят повара в детском саду и ваши мамы из полезных продуктов.</text:p>
      <text:p text:style-name="Text_20_body"><text:span text:style-name="T27">Игровое упражнение </text:span><text:span text:style-name="T28">«Подбери слово»</text:span></text:p>
      <text:p text:style-name="P9">Запеканка из творога – творожная запеканка</text:p>
      <text:p text:style-name="P9">Каша из гречки – гречневая каша</text:p>
      <text:p text:style-name="P9">Каша из овсянки – овсяная каша</text:p>
      <text:p text:style-name="P9">Компот из груш – грушевый компот</text:p>
      <text:p text:style-name="P9">Сок из яблок – яблочный сок</text:p>
      <text:p text:style-name="P9">Варенье из клубники – клубничное варенье</text:p>
      <text:p text:style-name="P9">Икра из кабачков – кабачковая икра</text:p>
      <text:p text:style-name="P9">Котлета из мяса – мясная котлета</text:p>
      <text:p text:style-name="P9">Суфле из рыбы – рыбное суфле.</text:p>
      <text:p text:style-name="P9">Салат из овощей - овощной салат.</text:p>
      <text:p text:style-name="P9">Ребята, а давайте приготовим овощной салат. У меня даже есть рецепт, но рецепт не простой, а зашифрованный. Вы должны отгадать, что нам надо взять <text:soft-page-break/>для приготовления овощного салата.</text:p>
      <text:p text:style-name="Text_20_body"><text:span text:style-name="T27">Описательный рассказ по схеме </text:span><text:span text:style-name="T28">(Огурец, помидор, лук, капуста, морковь)</text:span><text:span text:style-name="T27">. Во время рассказа воспитатель выставляет на стол тарелки с, порезанными заранее, овощами.</text:span></text:p>
      <text:p text:style-name="P9">Молодцы! Рецепт вы разгадали, продукты у нас есть, пора приступать к приготовлению салата.</text:p>
      <text:p text:style-name="P9">Дети с помощью воспитателя перемешивают овощи в миске.</text:p>
      <text:p text:style-name="Text_20_body"><text:span text:style-name="T27">Салат готов. Давайте попробуем его и расскажем <text:s/>какой он на вкус. </text:span><text:span text:style-name="T28">(хрустящий, вкусный, полезный, витаминный, красивый)</text:span><text:span text:style-name="T27">. Правильно, ребята. Самое главное то, что салат у нас получился полезным. И мы можем угостить им гостей и детей нашей </text:span><text:span text:style-name="T25">группы</text:span><text:span text:style-name="T27">.</text:span></text:p>
      <text:p text:style-name="P9">В жизни нам необходимо</text:p>
      <text:p text:style-name="Text_20_body"><text:span text:style-name="T27">Очень много </text:span><text:span text:style-name="T25">витаминов</text:span><text:span text:style-name="T27">,</text:span></text:p>
      <text:p text:style-name="P9">Всех сейчас не перечесть.</text:p>
      <text:p text:style-name="P9">Нужно нам побольше есть</text:p>
      <text:p text:style-name="P9">Мясо, овощи и фрукты-</text:p>
      <text:p text:style-name="P9">Натуральные продукты,</text:p>
      <text:p text:style-name="P9">А вот чипсы, знай всегда</text:p>
      <text:p text:style-name="P9">Это вредная еда.</text:p>
      <text:p text:style-name="P10">Рефлексия.</text:p>
      <text:p text:style-name="P1"/>
      <text:h text:style-name="P13" text:outline-level="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Arial2" svg:font-family="Arial, Helvetica, Verdana, 'Bitstream Vera Sans', sans-serif"/>
    <style:font-face style:name="Arial3" svg:font-family="Arial, sans-serif"/>
    <style:font-face style:name="Calibri" svg:font-family="Calibri, sans-serif"/>
    <style:font-face style:name="Helvetica" svg:font-family="Helvetica, serif"/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7M32S</meta:editing-duration>
    <meta:editing-cycles>9</meta:editing-cycles>
    <meta:generator>OpenOffice/4.1.5$Win32 OpenOffice.org_project/415m1$Build-9789</meta:generator>
    <dc:date>2020-11-04T13:34:06.43</dc:date>
    <meta:document-statistic meta:table-count="0" meta:image-count="0" meta:object-count="0" meta:page-count="8" meta:paragraph-count="164" meta:word-count="1610" meta:character-count="11459"/>
    <meta:user-defined meta:name="Info 1"/>
    <meta:user-defined meta:name="Info 2"/>
    <meta:user-defined meta:name="Info 3"/>
    <meta:user-defined meta:name="Info 4"/>
  </office:meta>
</office:document-meta>
</file>